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tyle="italic" style:font-style-asian="italic" style:font-style-complex="italic" fo:language="pl" fo:country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language="pl" fo:country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fo:language="pl" fo:country="PL"/>
    </style:style>
    <style:style style:name="T8" style:parent-style-name="Domyślnaczcionkaakapitu" style:family="text">
      <style:text-properties style:font-name="Times New Roman" fo:font-weight="bold" style:font-weight-asian="bold" fo:language="pl" fo:country="PL"/>
    </style:style>
    <style:style style:name="T9" style:parent-style-name="Domyślnaczcionkaakapitu" style:family="text">
      <style:text-properties style:font-name="Times New Roman" fo:language="pl" fo:country="PL"/>
    </style:style>
    <style:style style:name="T10" style:parent-style-name="Domyślnaczcionkaakapitu" style:family="text">
      <style:text-properties style:font-name="Times New Roman" fo:font-weight="bold" style:font-weight-asian="bold" fo:language="pl" fo:country="PL"/>
    </style:style>
    <style:style style:name="T11" style:parent-style-name="Domyślnaczcionkaakapitu" style:family="text">
      <style:text-properties style:font-name="Times New Roman" fo:language="pl" fo:country="PL"/>
    </style:style>
    <style:style style:name="T12" style:parent-style-name="Domyślnaczcionkaakapitu" style:family="text">
      <style:text-properties style:font-name="Times New Roman" fo:font-weight="bold" style:font-weight-asian="bold" fo:language="pl" fo:country="PL"/>
    </style:style>
    <style:style style:name="T13" style:parent-style-name="Domyślnaczcionkaakapitu" style:family="text">
      <style:text-properties style:font-name="Times New Roman" fo:language="pl" fo:country="PL"/>
    </style:style>
    <style:style style:name="T14" style:parent-style-name="Domyślnaczcionkaakapitu" style:family="text">
      <style:text-properties style:font-name="Times New Roman" fo:language="pl" fo:country="PL"/>
    </style:style>
    <style:style style:name="T15" style:parent-style-name="Domyślnaczcionkaakapitu" style:family="text">
      <style:text-properties style:font-name="Times New Roman" fo:font-weight="bold" style:font-weight-asian="bold" fo:language="pl" fo:country="PL"/>
    </style:style>
    <style:style style:name="T16" style:parent-style-name="Domyślnaczcionkaakapitu" style:family="text">
      <style:text-properties style:font-name="Times New Roman" fo:language="pl" fo:country="PL"/>
    </style:style>
    <style:style style:name="T17" style:parent-style-name="Domyślnaczcionkaakapitu" style:family="text">
      <style:text-properties style:font-name="Times New Roman" fo:font-weight="bold" style:font-weight-asian="bold" fo:language="pl" fo:country="PL"/>
    </style:style>
    <style:style style:name="T18" style:parent-style-name="Domyślnaczcionkaakapitu" style:family="text">
      <style:text-properties style:font-name="Times New Roman" fo:language="pl" fo:country="PL"/>
    </style:style>
    <style:style style:name="T19" style:parent-style-name="Domyślnaczcionkaakapitu" style:family="text">
      <style:text-properties style:font-name="Times New Roman" fo:language="pl" fo:country="PL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weight="bold" style:font-weight-asian="bold" fo:language="pl" fo:country="PL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fo:font-weight="bold" style:font-weight-asian="bold" fo:language="pl" fo:country="P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fo:language="pl" fo:country="PL"/>
    </style:style>
    <style:style style:name="T28" style:parent-style-name="Domyślnaczcionkaakapitu" style:family="text">
      <style:text-properties style:font-name="Times New Roman" fo:language="pl" fo:country="PL"/>
    </style:style>
    <style:style style:name="T29" style:parent-style-name="Domyślnaczcionkaakapitu" style:family="text">
      <style:text-properties style:font-name="Times New Roman" fo:language="pl" fo:country="PL"/>
    </style:style>
    <style:style style:name="T30" style:parent-style-name="Domyślnaczcionkaakapitu" style:family="text">
      <style:text-properties style:font-name="Times New Roman" fo:language="pl" fo:country="PL"/>
    </style:style>
    <style:style style:name="T31" style:parent-style-name="Domyślnaczcionkaakapitu" style:family="text">
      <style:text-properties style:font-name="Times New Roman" fo:color="#000000" fo:language="pl" fo:country="PL"/>
    </style:style>
    <style:style style:name="T32" style:parent-style-name="Domyślnaczcionkaakapitu" style:family="text">
      <style:text-properties style:font-name="Times New Roman" fo:language="pl" fo:country="PL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imes New Roman" fo:language="pl" fo:country="PL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language="pl" fo:country="PL"/>
    </style:style>
    <style:style style:name="T39" style:parent-style-name="Domyślnaczcionkaakapitu" style:family="text">
      <style:text-properties style:font-name="Times New Roman"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fo:language="pl" fo:country="PL"/>
    </style:style>
    <style:style style:name="T42" style:parent-style-name="Domyślnaczcionkaakapitu" style:family="text">
      <style:text-properties style:font-name="Times New Roman" fo:language="pl" fo:country="PL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Times New Roman" fo:font-weight="bold" style:font-weight-asian="bold" fo:language="pl" fo:country="PL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fo:font-weight="bold" style:font-weight-asian="bold"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fo:language="pl" fo:country="PL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fo:language="pl" fo:country="PL"/>
    </style:style>
    <style:style style:name="T53" style:parent-style-name="Domyślnaczcionkaakapitu" style:family="text">
      <style:text-properties style:font-name="Times New Roman" fo:language="pl" fo:country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fo:language="pl" fo:country="PL"/>
    </style:style>
    <style:style style:name="T58" style:parent-style-name="Domyślnaczcionkaakapitu" style:family="text">
      <style:text-properties style:font-name="Times New Roman" fo:language="pl" fo:country="PL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fo:language="pl" fo:country="PL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fo:language="pl" fo:country="PL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fo:language="pl" fo:country="PL"/>
    </style:style>
    <style:style style:name="T65" style:parent-style-name="Domyślnaczcionkaakapitu" style:family="text">
      <style:text-properties style:font-name="Times New Roman" fo:language="pl" fo:country="PL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fo:language="pl" fo:country="PL"/>
    </style:style>
    <style:style style:name="T70" style:parent-style-name="Domyślnaczcionkaakapitu" style:family="text">
      <style:text-properties style:font-name="Times New Roman" fo:language="pl" fo:country="PL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fo:language="pl" fo:country="PL"/>
    </style:style>
    <style:style style:name="T73" style:parent-style-name="Domyślnaczcionkaakapitu" style:family="text">
      <style:text-properties style:font-name="Times New Roman" fo:language="pl" fo:country="PL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fo:language="pl" fo:country="PL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 fo:language="pl" fo:country="PL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fo:language="pl" fo:country="PL"/>
    </style:style>
    <style:style style:name="T80" style:parent-style-name="Domyślnaczcionkaakapitu" style:family="text">
      <style:text-properties style:font-name="Times New Roman" fo:language="pl" fo:country="PL"/>
    </style:style>
    <style:style style:name="T81" style:parent-style-name="Domyślnaczcionkaakapitu" style:family="text">
      <style:text-properties style:font-name="Times New Roman" fo:language="pl" fo:country="PL"/>
    </style:style>
    <style:style style:name="T82" style:parent-style-name="Domyślnaczcionkaakapitu" style:family="text">
      <style:text-properties style:font-name="Times New Roman" fo:language="pl" fo:country="PL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fo:language="pl" fo:country="PL"/>
    </style:style>
    <style:style style:name="T85" style:parent-style-name="Domyślnaczcionkaakapitu" style:family="text">
      <style:text-properties style:font-name="Times New Roman" fo:language="pl" fo:country="PL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Times New Roman" fo:font-weight="bold" style:font-weight-asian="bold" fo:language="pl" fo:country="PL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Times New Roman" fo:font-weight="bold" style:font-weight-asian="bold" fo:language="pl" fo:country="PL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fo:language="pl" fo:country="PL"/>
    </style:style>
    <style:style style:name="T93" style:parent-style-name="Domyślnaczcionkaakapitu" style:family="text">
      <style:text-properties style:font-name="Times New Roman" fo:language="pl" fo:country="PL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imes New Roman" fo:language="pl" fo:country="PL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fo:language="pl" fo:country="PL"/>
    </style:style>
    <style:style style:name="T98" style:parent-style-name="Domyślnaczcionkaakapitu" style:family="text">
      <style:text-properties style:font-name="Times New Roman" fo:language="pl" fo:country="PL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Times New Roman" fo:font-weight="bold" style:font-weight-asian="bold" fo:language="pl" fo:country="PL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Times New Roman" fo:font-weight="bold" style:font-weight-asian="bold" fo:language="pl" fo:country="PL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 fo:language="pl" fo:country="PL"/>
    </style:style>
    <style:style style:name="T106" style:parent-style-name="Domyślnaczcionkaakapitu" style:family="text">
      <style:text-properties style:font-name="Times New Roman" fo:language="pl" fo:country="PL"/>
    </style:style>
    <style:style style:name="T107" style:parent-style-name="Domyślnaczcionkaakapitu" style:family="text">
      <style:text-properties style:font-name="Times New Roman" fo:language="pl" fo:country="PL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language="pl" fo:country="PL"/>
    </style:style>
    <style:style style:name="T110" style:parent-style-name="Domyślnaczcionkaakapitu" style:family="text">
      <style:text-properties style:font-name="Times New Roman" fo:language="pl" fo:country="PL"/>
    </style:style>
    <style:style style:name="T111" style:parent-style-name="Domyślnaczcionkaakapitu" style:family="text">
      <style:text-properties style:font-name="Times New Roman" fo:font-style="italic" style:font-style-asian="italic" fo:language="pl" fo:country="PL"/>
    </style:style>
    <style:style style:name="T112" style:parent-style-name="Domyślnaczcionkaakapitu" style:family="text">
      <style:text-properties style:font-name="Times New Roman" fo:language="pl" fo:country="PL"/>
    </style:style>
    <style:style style:name="T113" style:parent-style-name="Domyślnaczcionkaakapitu" style:family="text">
      <style:text-properties style:font-name="Times New Roman" fo:language="pl" fo:country="PL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fo:language="pl" fo:country="PL"/>
    </style:style>
    <style:style style:name="T116" style:parent-style-name="Domyślnaczcionkaakapitu" style:family="text">
      <style:text-properties style:font-name="Times New Roman" fo:language="pl" fo:country="PL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language="pl" fo:country="PL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Times New Roman" fo:font-weight="bold" style:font-weight-asian="bold" fo:language="pl" fo:country="PL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Times New Roman" fo:font-weight="bold" style:font-weight-asian="bold" fo:language="pl" fo:country="PL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language="pl" fo:country="PL"/>
    </style:style>
    <style:style style:name="T126" style:parent-style-name="Domyślnaczcionkaakapitu" style:family="text">
      <style:text-properties style:font-name="Times New Roman" fo:language="pl" fo:country="PL"/>
    </style:style>
    <style:style style:name="T127" style:parent-style-name="Domyślnaczcionkaakapitu" style:family="text">
      <style:text-properties style:font-name="Times New Roman" fo:color="#000000" fo:language="pl" fo:country="PL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Times New Roman" fo:color="#000000" fo:language="pl" fo:country="PL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="Times New Roman" fo:font-weight="bold" style:font-weight-asian="bold" fo:language="pl" fo:country="PL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="Times New Roman" fo:font-weight="bold" style:font-weight-asian="bold" fo:language="pl" fo:country="PL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fo:language="pl" fo:country="PL"/>
    </style:style>
    <style:style style:name="T137" style:parent-style-name="Domyślnaczcionkaakapitu" style:family="text">
      <style:text-properties style:font-name="Times New Roman" fo:language="pl" fo:country="PL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fo:language="pl" fo:country="PL"/>
    </style:style>
    <style:style style:name="T140" style:parent-style-name="Domyślnaczcionkaakapitu" style:family="text">
      <style:text-properties style:font-name="Times New Roman" fo:language="pl" fo:country="PL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Times New Roman" fo:language="pl" fo:country="PL"/>
    </style:style>
    <style:style style:name="T143" style:parent-style-name="Domyślnaczcionkaakapitu" style:family="text">
      <style:text-properties style:font-name="Times New Roman" fo:language="pl" fo:country="PL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Times New Roman" fo:language="pl" fo:country="PL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="Times New Roman" fo:font-weight="bold" style:font-weight-asian="bold" fo:language="pl" fo:country="PL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Times New Roman" fo:font-weight="bold" style:font-weight-asian="bold" fo:language="pl" fo:country="PL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Times New Roman" fo:font-weight="bold" style:font-weight-asian="bold" fo:language="pl" fo:country="PL"/>
    </style:style>
    <style:style style:name="T153" style:parent-style-name="Domyślnaczcionkaakapitu" style:family="text">
      <style:text-properties style:font-name="Times New Roman" fo:font-style="italic" style:font-style-asian="italic" fo:language="pl" fo:country="PL"/>
    </style:style>
    <style:style style:name="T154" style:parent-style-name="Domyślnaczcionkaakapitu" style:family="text">
      <style:text-properties style:font-name="Times New Roman" fo:font-style="italic" style:font-style-asian="italic" fo:language="pl" fo:country="PL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Times New Roman" fo:language="pl" fo:country="PL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 fo:language="pl" fo:country="PL"/>
    </style:style>
    <style:style style:name="T159" style:parent-style-name="Domyślnaczcionkaakapitu" style:family="text">
      <style:text-properties style:font-name="Times New Roman" fo:language="pl" fo:country="PL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Times New Roman" fo:language="pl" fo:country="PL"/>
    </style:style>
    <style:style style:name="T162" style:parent-style-name="Domyślnaczcionkaakapitu" style:family="text">
      <style:text-properties style:font-name="Times New Roman" fo:language="pl" fo:country="PL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Times New Roman" fo:font-weight="bold" style:font-weight-asian="bold" fo:language="pl" fo:country="PL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="Times New Roman" fo:font-weight="bold" style:font-weight-asian="bold" fo:language="pl" fo:country="PL"/>
    </style:style>
    <style:style style:name="T168" style:parent-style-name="Domyślnaczcionkaakapitu" style:family="text">
      <style:text-properties style:font-name="Times New Roman" fo:font-weight="bold" style:font-weight-asian="bold" fo:color="#000000" fo:language="pl" fo:country="PL"/>
    </style:style>
    <style:style style:name="T169" style:parent-style-name="Domyślnaczcionkaakapitu" style:family="text">
      <style:text-properties style:font-name="Times New Roman" fo:font-weight="bold" style:font-weight-asian="bold" fo:language="pl" fo:country="PL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Times New Roman" fo:language="pl" fo:country="PL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Times New Roman" fo:language="pl" fo:country="PL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Times New Roman" fo:language="pl" fo:country="PL"/>
    </style:style>
    <style:style style:name="T176" style:parent-style-name="Domyślnaczcionkaakapitu" style:family="text">
      <style:text-properties style:font-name="Times New Roman" fo:language="pl" fo:country="PL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Times New Roman" fo:language="pl" fo:country="PL"/>
    </style:style>
    <style:style style:name="T179" style:parent-style-name="Domyślnaczcionkaakapitu" style:family="text">
      <style:text-properties style:font-name="Times New Roman" fo:language="pl" fo:country="PL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Times New Roman" fo:language="pl" fo:country="PL"/>
    </style:style>
    <style:style style:name="T182" style:parent-style-name="Domyślnaczcionkaakapitu" style:family="text">
      <style:text-properties style:font-name="Times New Roman" fo:language="pl" fo:country="PL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Times New Roman" fo:language="pl" fo:country="PL"/>
    </style:style>
    <style:style style:name="T185" style:parent-style-name="Domyślnaczcionkaakapitu" style:family="text">
      <style:text-properties style:font-name="Times New Roman" fo:language="pl" fo:country="PL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style:font-name="Times New Roman" fo:font-weight="bold" style:font-weight-asian="bold" fo:language="pl" fo:country="PL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Times New Roman" fo:font-weight="bold" style:font-weight-asian="bold" fo:language="pl" fo:country="PL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Times New Roman" fo:language="pl" fo:country="PL"/>
    </style:style>
    <style:style style:name="T193" style:parent-style-name="Domyślnaczcionkaakapitu" style:family="text">
      <style:text-properties style:font-name="Times New Roman" fo:language="pl" fo:country="PL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Times New Roman" fo:language="pl" fo:country="PL"/>
    </style:style>
    <style:style style:name="T196" style:parent-style-name="Domyślnaczcionkaakapitu" style:family="text">
      <style:text-properties style:font-name="Times New Roman" fo:language="pl" fo:country="PL"/>
    </style:style>
    <style:style style:name="T197" style:parent-style-name="Domyślnaczcionkaakapitu" style:family="text">
      <style:text-properties style:font-name="Times New Roman" fo:language="pl" fo:country="PL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Times New Roman" fo:language="pl" fo:country="PL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Times New Roman" fo:language="pl" fo:country="PL"/>
    </style:style>
    <style:style style:name="T202" style:parent-style-name="Domyślnaczcionkaakapitu" style:family="text">
      <style:text-properties style:font-name="Times New Roman" fo:language="pl" fo:country="PL"/>
    </style:style>
    <style:style style:name="T203" style:parent-style-name="Domyślnaczcionkaakapitu" style:family="text">
      <style:text-properties style:font-name="Times New Roman" fo:color="#000000" fo:language="pl" fo:country="PL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Times New Roman" fo:language="pl" fo:country="PL"/>
    </style:style>
    <style:style style:name="T206" style:parent-style-name="Domyślnaczcionkaakapitu" style:family="text">
      <style:text-properties style:font-name="Times New Roman" fo:language="pl" fo:country="PL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Times New Roman" fo:language="pl" fo:country="PL"/>
    </style:style>
    <style:style style:name="T209" style:parent-style-name="Domyślnaczcionkaakapitu" style:family="text">
      <style:text-properties style:font-name="Times New Roman" fo:language="pl" fo:country="PL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Times New Roman" fo:language="pl" fo:country="PL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Times New Roman" fo:language="pl" fo:country="PL"/>
    </style:style>
    <style:style style:name="T214" style:parent-style-name="Domyślnaczcionkaakapitu" style:family="text">
      <style:text-properties style:font-name="Times New Roman" fo:language="pl" fo:country="PL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center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style:font-name="Times New Roman" fo:font-weight="bold" style:font-weight-asian="bold" fo:language="pl" fo:country="PL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style:font-name="Times New Roman" fo:font-weight="bold" style:font-weight-asian="bold" fo:language="pl" fo:country="PL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Times New Roman" fo:language="pl" fo:country="PL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Times New Roman" fo:language="pl" fo:country="PL"/>
    </style:style>
    <style:style style:name="T225" style:parent-style-name="Domyślnaczcionkaakapitu" style:family="text">
      <style:text-properties style:font-name="Times New Roman" fo:language="pl" fo:country="PL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Times New Roman" fo:language="pl" fo:country="PL"/>
    </style:style>
    <style:style style:name="T228" style:parent-style-name="Domyślnaczcionkaakapitu" style:family="text">
      <style:text-properties style:font-name="Times New Roman" fo:language="pl" fo:country="PL"/>
    </style:style>
    <style:style style:name="T229" style:parent-style-name="Domyślnaczcionkaakapitu" style:family="text">
      <style:text-properties style:font-name="Times New Roman" fo:language="pl" fo:country="PL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Times New Roman" fo:language="pl" fo:country="PL"/>
    </style:style>
    <style:style style:name="T232" style:parent-style-name="Domyślnaczcionkaakapitu" style:family="text">
      <style:text-properties style:font-name="Times New Roman" fo:language="pl" fo:country="PL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="Times New Roman" fo:language="pl" fo:country="PL"/>
    </style:style>
    <style:style style:name="T235" style:parent-style-name="Domyślnaczcionkaakapitu" style:family="text">
      <style:text-properties style:font-name="Times New Roman" fo:language="pl" fo:country="PL"/>
    </style:style>
    <style:style style:name="T236" style:parent-style-name="Domyślnaczcionkaakapitu" style:family="text">
      <style:text-properties style:font-name="Times New Roman" fo:language="pl" fo:country="PL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style:font-name="Times New Roman" fo:font-weight="bold" style:font-weight-asian="bold" fo:language="pl" fo:country="PL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="Times New Roman" fo:font-weight="bold" style:font-weight-asian="bold" fo:language="pl" fo:country="PL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="Times New Roman" fo:language="pl" fo:country="PL"/>
    </style:style>
    <style:style style:name="T244" style:parent-style-name="Domyślnaczcionkaakapitu" style:family="text">
      <style:text-properties style:font-name="Times New Roman" fo:language="pl" fo:country="PL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="Times New Roman" fo:language="pl" fo:country="PL"/>
    </style:style>
    <style:style style:name="T247" style:parent-style-name="Domyślnaczcionkaakapitu" style:family="text">
      <style:text-properties style:font-name="Times New Roman" fo:language="pl" fo:country="PL"/>
    </style:style>
    <style:style style:name="T248" style:parent-style-name="Domyślnaczcionkaakapitu" style:family="text">
      <style:text-properties style:font-name="Times New Roman" fo:language="pl" fo:country="PL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style:font-name="Times New Roman" fo:language="pl" fo:country="PL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Times New Roman" fo:language="pl" fo:country="PL"/>
    </style:style>
    <style:style style:name="T253" style:parent-style-name="Domyślnaczcionkaakapitu" style:family="text">
      <style:text-properties style:font-name="Times New Roman" fo:language="pl" fo:country="PL"/>
    </style:style>
    <style:style style:name="T254" style:parent-style-name="Domyślnaczcionkaakapitu" style:family="text">
      <style:text-properties style:font-name="Times New Roman" fo:language="pl" fo:country="PL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="Times New Roman" fo:language="pl" fo:country="PL"/>
    </style:style>
    <style:style style:name="T257" style:parent-style-name="Domyślnaczcionkaakapitu" style:family="text">
      <style:text-properties style:font-name="Times New Roman" fo:language="pl" fo:country="PL"/>
    </style:style>
    <style:style style:name="T258" style:parent-style-name="Domyślnaczcionkaakapitu" style:family="text">
      <style:text-properties style:font-name="Times New Roman" fo:language="pl" fo:country="PL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Times New Roman" fo:language="pl" fo:country="PL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style:font-name="Times New Roman" fo:language="pl" fo:country="PL"/>
    </style:style>
    <style:style style:name="T263" style:parent-style-name="Domyślnaczcionkaakapitu" style:family="text">
      <style:text-properties style:font-name="Times New Roman" fo:language="pl" fo:country="PL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="Times New Roman" fo:language="pl" fo:country="PL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="Times New Roman" fo:language="pl" fo:country="PL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style:font-name="Times New Roman" fo:language="pl" fo:country="PL"/>
    </style:style>
    <style:style style:name="T270" style:parent-style-name="Domyślnaczcionkaakapitu" style:family="text">
      <style:text-properties style:font-name="Times New Roman" fo:language="pl" fo:country="PL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="Times New Roman" fo:language="pl" fo:country="PL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Times New Roman" fo:language="pl" fo:country="PL"/>
    </style:style>
    <style:style style:name="T275" style:parent-style-name="Domyślnaczcionkaakapitu" style:family="text">
      <style:text-properties style:font-name="Times New Roman" fo:language="pl" fo:country="PL"/>
    </style:style>
    <style:style style:name="T276" style:parent-style-name="Domyślnaczcionkaakapitu" style:family="text">
      <style:text-properties style:font-name="Times New Roman" fo:font-style="italic" style:font-style-asian="italic" fo:language="pl" fo:country="PL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style:font-name="Times New Roman" fo:language="pl" fo:country="PL"/>
    </style:style>
    <style:style style:name="T279" style:parent-style-name="Domyślnaczcionkaakapitu" style:family="text">
      <style:text-properties style:font-name="Times New Roman" fo:language="pl" fo:country="PL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Times New Roman" fo:language="pl" fo:country="PL"/>
    </style:style>
    <style:style style:name="T282" style:parent-style-name="Domyślnaczcionkaakapitu" style:family="text">
      <style:text-properties style:font-name="Times New Roman" fo:language="pl" fo:country="PL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Times New Roman" fo:language="pl" fo:country="PL"/>
    </style:style>
    <style:style style:name="T285" style:parent-style-name="Domyślnaczcionkaakapitu" style:family="text">
      <style:text-properties style:font-name="Times New Roman" fo:language="pl" fo:country="PL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center"/>
    </style:style>
    <style:style style:name="T288" style:parent-style-name="Domyślnaczcionkaakapitu" style:family="text">
      <style:text-properties style:font-name="Times New Roman" fo:font-weight="bold" style:font-weight-asian="bold" fo:language="pl" fo:country="PL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style:font-name="Times New Roman" fo:font-weight="bold" style:font-weight-asian="bold" fo:language="pl" fo:country="PL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name="Times New Roman" fo:language="pl" fo:country="PL"/>
    </style:style>
    <style:style style:name="T293" style:parent-style-name="Domyślnaczcionkaakapitu" style:family="text">
      <style:text-properties style:font-name="Times New Roman" fo:language="pl" fo:country="PL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Times New Roman" fo:language="pl" fo:country="PL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Times New Roman" fo:language="pl" fo:country="PL"/>
    </style:style>
    <style:style style:name="T298" style:parent-style-name="Domyślnaczcionkaakapitu" style:family="text">
      <style:text-properties style:font-name="Times New Roman" fo:language="pl" fo:country="PL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style:font-name="Times New Roman" fo:language="pl" fo:country="PL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style:font-name="Times New Roman" fo:language="pl" fo:country="PL"/>
    </style:style>
    <style:style style:name="T303" style:parent-style-name="Domyślnaczcionkaakapitu" style:family="text">
      <style:text-properties style:font-name="Times New Roman" fo:language="pl" fo:country="PL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style:font-name="Times New Roman" fo:language="pl" fo:country="PL"/>
    </style:style>
    <style:style style:name="T306" style:parent-style-name="Domyślnaczcionkaakapitu" style:family="text">
      <style:text-properties style:font-name="Times New Roman" fo:language="pl" fo:country="PL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="Times New Roman" fo:language="pl" fo:country="PL"/>
    </style:style>
    <style:style style:name="T309" style:parent-style-name="Domyślnaczcionkaakapitu" style:family="text">
      <style:text-properties style:font-name="Times New Roman" fo:language="pl" fo:country="PL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Times New Roman" fo:language="pl" fo:country="PL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Times New Roman" fo:language="pl" fo:country="PL"/>
    </style:style>
    <style:style style:name="T314" style:parent-style-name="Domyślnaczcionkaakapitu" style:family="text">
      <style:text-properties style:font-name="Times New Roman" fo:font-style="italic" style:font-style-asian="italic" fo:language="pl" fo:country="PL"/>
    </style:style>
    <style:style style:name="T315" style:parent-style-name="Domyślnaczcionkaakapitu" style:family="text">
      <style:text-properties style:font-name="Times New Roman" fo:font-style="italic" style:font-style-asian="italic" fo:language="pl" fo:country="PL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center"/>
    </style:style>
    <style:style style:name="T318" style:parent-style-name="Domyślnaczcionkaakapitu" style:family="text">
      <style:text-properties style:font-name="Times New Roman" fo:font-weight="bold" style:font-weight-asian="bold" fo:language="pl" fo:country="PL"/>
    </style:style>
    <style:style style:name="P319" style:parent-style-name="Standard" style:family="paragraph">
      <style:paragraph-properties fo:text-align="center"/>
    </style:style>
    <style:style style:name="T320" style:parent-style-name="Domyślnaczcionkaakapitu" style:family="text">
      <style:text-properties style:font-name="Times New Roman" fo:font-weight="bold" style:font-weight-asian="bold" fo:language="pl" fo:country="PL"/>
    </style:style>
    <style:style style:name="T321" style:parent-style-name="Domyślnaczcionkaakapitu" style:family="text">
      <style:text-properties style:font-name="Times New Roman" fo:font-weight="bold" style:font-weight-asian="bold" fo:color="#000000" fo:language="pl" fo:country="PL"/>
    </style:style>
    <style:style style:name="T322" style:parent-style-name="Domyślnaczcionkaakapitu" style:family="text">
      <style:text-properties style:font-name="Times New Roman" fo:font-weight="bold" style:font-weight-asian="bold" fo:language="pl" fo:country="PL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Times New Roman" fo:language="pl" fo:country="PL"/>
    </style:style>
    <style:style style:name="T325" style:parent-style-name="Domyślnaczcionkaakapitu" style:family="text">
      <style:text-properties style:font-name="Times New Roman" fo:language="pl" fo:country="PL"/>
    </style:style>
    <style:style style:name="T326" style:parent-style-name="Domyślnaczcionkaakapitu" style:family="text">
      <style:text-properties style:font-name="Times New Roman" fo:font-weight="bold" style:font-weight-asian="bold" fo:language="pl" fo:country="PL"/>
    </style:style>
    <style:style style:name="T327" style:parent-style-name="Domyślnaczcionkaakapitu" style:family="text">
      <style:text-properties style:font-name="Times New Roman" fo:language="pl" fo:country="PL"/>
    </style:style>
    <style:style style:name="T328" style:parent-style-name="Domyślnaczcionkaakapitu" style:family="text">
      <style:text-properties style:font-name="Times New Roman" fo:language="pl" fo:country="PL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Times New Roman" fo:language="pl" fo:country="PL"/>
    </style:style>
    <style:style style:name="T331" style:parent-style-name="Domyślnaczcionkaakapitu" style:family="text">
      <style:text-properties style:font-name="Times New Roman" fo:language="pl" fo:country="PL"/>
    </style:style>
    <style:style style:name="T332" style:parent-style-name="Domyślnaczcionkaakapitu" style:family="text">
      <style:text-properties style:font-name="Times New Roman" fo:language="pl" fo:country="PL"/>
    </style:style>
    <style:style style:name="T333" style:parent-style-name="Domyślnaczcionkaakapitu" style:family="text">
      <style:text-properties style:font-name="Times New Roman" fo:color="#FF0000" fo:language="pl" fo:country="PL"/>
    </style:style>
    <style:style style:name="T334" style:parent-style-name="Domyślnaczcionkaakapitu" style:family="text">
      <style:text-properties style:font-name="Times New Roman" fo:language="pl" fo:country="PL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Times New Roman" fo:color="#000000" fo:language="pl" fo:country="PL"/>
    </style:style>
    <style:style style:name="T337" style:parent-style-name="Domyślnaczcionkaakapitu" style:family="text">
      <style:text-properties style:font-name="Times New Roman" fo:color="#000000" fo:language="pl" fo:country="PL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Times New Roman" fo:language="pl" fo:country="PL"/>
    </style:style>
    <style:style style:name="T340" style:parent-style-name="Domyślnaczcionkaakapitu" style:family="text">
      <style:text-properties style:font-name="Times New Roman" fo:language="pl" fo:country="PL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Times New Roman" fo:language="pl" fo:country="PL"/>
    </style:style>
    <style:style style:name="T343" style:parent-style-name="Domyślnaczcionkaakapitu" style:family="text">
      <style:text-properties style:font-name="Times New Roman" fo:language="pl" fo:country="PL"/>
    </style:style>
    <style:style style:name="T344" style:parent-style-name="Domyślnaczcionkaakapitu" style:family="text">
      <style:text-properties style:font-name="Times New Roman" fo:color="#000000" fo:language="pl" fo:country="PL"/>
    </style:style>
    <style:style style:name="T345" style:parent-style-name="Domyślnaczcionkaakapitu" style:family="text">
      <style:text-properties style:font-name="Times New Roman" fo:language="pl" fo:country="PL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Times New Roman" fo:language="pl" fo:country="PL"/>
    </style:style>
    <style:style style:name="T348" style:parent-style-name="Domyślnaczcionkaakapitu" style:family="text">
      <style:text-properties style:font-name="Times New Roman" fo:language="pl" fo:country="PL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Times New Roman" fo:language="pl" fo:country="PL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Times New Roman" fo:language="pl" fo:country="PL"/>
    </style:style>
    <style:style style:name="T353" style:parent-style-name="Domyślnaczcionkaakapitu" style:family="text">
      <style:text-properties style:font-name="Times New Roman" fo:language="pl" fo:country="PL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style:font-name="Times New Roman" fo:language="pl" fo:country="PL"/>
    </style:style>
    <style:style style:name="T356" style:parent-style-name="Domyślnaczcionkaakapitu" style:family="text">
      <style:text-properties style:font-name="Times New Roman" fo:language="pl" fo:country="PL"/>
    </style:style>
    <style:style style:name="T357" style:parent-style-name="Domyślnaczcionkaakapitu" style:family="text">
      <style:text-properties style:font-name="Times New Roman" fo:color="#000000" fo:language="pl" fo:country="PL"/>
    </style:style>
    <style:style style:name="T358" style:parent-style-name="Domyślnaczcionkaakapitu" style:family="text">
      <style:text-properties style:font-name="Times New Roman" fo:language="pl" fo:country="PL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="Times New Roman" fo:language="pl" fo:country="PL"/>
    </style:style>
    <style:style style:name="T361" style:parent-style-name="Domyślnaczcionkaakapitu" style:family="text">
      <style:text-properties style:font-name="Times New Roman" fo:color="#000000" fo:language="pl" fo:country="PL"/>
    </style:style>
    <style:style style:name="T362" style:parent-style-name="Domyślnaczcionkaakapitu" style:family="text">
      <style:text-properties style:font-name="Times New Roman" fo:language="pl" fo:country="PL"/>
    </style:style>
    <style:style style:name="T363" style:parent-style-name="Domyślnaczcionkaakapitu" style:family="text">
      <style:text-properties style:font-name="Times New Roman" fo:language="pl" fo:country="PL"/>
    </style:style>
    <style:style style:name="T364" style:parent-style-name="Domyślnaczcionkaakapitu" style:family="text">
      <style:text-properties style:font-name="Times New Roman" fo:color="#000000" fo:language="pl" fo:country="PL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style:font-name="Times New Roman" fo:language="pl" fo:country="PL"/>
    </style:style>
    <style:style style:name="T367" style:parent-style-name="Domyślnaczcionkaakapitu" style:family="text">
      <style:text-properties style:font-name="Times New Roman" fo:language="pl" fo:country="PL"/>
    </style:style>
    <style:style style:name="P368" style:parent-style-name="Standard" style:family="paragraph">
      <style:paragraph-properties fo:text-align="center"/>
    </style:style>
    <style:style style:name="T369" style:parent-style-name="Domyślnaczcionkaakapitu" style:family="text">
      <style:text-properties style:font-name="Times New Roman" fo:font-weight="bold" style:font-weight-asian="bold" fo:color="#000000" fo:language="pl" fo:country="PL"/>
    </style:style>
    <style:style style:name="P370" style:parent-style-name="Standard" style:family="paragraph">
      <style:paragraph-properties fo:text-align="center"/>
    </style:style>
    <style:style style:name="T371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P372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373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374" style:parent-style-name="Standard" style:family="paragraph">
      <style:paragraph-properties fo:text-align="justify"/>
    </style:style>
    <style:style style:name="T375" style:parent-style-name="Domyślnaczcionkaakapitu" style:family="text">
      <style:text-properties style:font-name="Times New Roman" fo:color="#000000" fo:language="pl" fo:country="PL"/>
    </style:style>
    <style:style style:name="T376" style:parent-style-name="Domyślnaczcionkaakapitu" style:family="text">
      <style:text-properties style:font-name="Times New Roman" fo:color="#000000" fo:language="pl" fo:country="PL"/>
    </style:style>
    <style:style style:name="T377" style:parent-style-name="Domyślnaczcionkaakapitu" style:family="text">
      <style:text-properties style:font-name="Times New Roman" style:font-name-asian="Times New Roman" fo:color="#000000" fo:language="pl" fo:country="PL"/>
    </style:style>
    <style:style style:name="T37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79" style:parent-style-name="Domyślnaczcionkaakapitu" style:family="text">
      <style:text-properties style:font-name="Times New Roman" fo:color="#000000" fo:language="pl" fo:country="PL"/>
    </style:style>
    <style:style style:name="T380" style:parent-style-name="Domyślnaczcionkaakapitu" style:family="text">
      <style:text-properties style:font-name="Times New Roman" fo:color="#000000" fo:language="pl" fo:country="PL"/>
    </style:style>
    <style:style style:name="T381" style:parent-style-name="Domyślnaczcionkaakapitu" style:family="text">
      <style:text-properties style:font-name="Times New Roman" fo:color="#000000" fo:language="pl" fo:country="PL"/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5" style:parent-style-name="Domyślnaczcionkaakapitu" style:family="text">
      <style:text-properties style:font-name="Times New Roman" fo:color="#000000" fo:language="pl" fo:country="PL"/>
    </style:style>
    <style:style style:name="T386" style:parent-style-name="Domyślnaczcionkaakapitu" style:family="text">
      <style:text-properties style:font-name="Times New Roman" fo:color="#000000" fo:language="pl" fo:country="PL"/>
    </style:style>
    <style:style style:name="P387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388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389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390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391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392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393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394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395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396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397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398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399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400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401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402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403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404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405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406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407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408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409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410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411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412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413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414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415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416" style:parent-style-name="Standard" style:family="paragraph">
      <style:paragraph-properties fo:text-align="justify"/>
      <style:text-properties style:font-name="Times New Roman" fo:color="#000000" fo:language="pl" fo:country="PL"/>
    </style:style>
    <style:style style:name="P417" style:parent-style-name="Standard" style:family="paragraph">
      <style:paragraph-properties fo:text-align="justify"/>
    </style:style>
    <style:style style:name="T418" style:parent-style-name="Domyślnaczcionkaakapitu" style:family="text">
      <style:text-properties style:font-name="Times New Roman" fo:color="#000000" fo:language="pl" fo:country="PL"/>
    </style:style>
    <style:style style:name="T419" style:parent-style-name="Domyślnaczcionkaakapitu" style:family="text">
      <style:text-properties style:font-name="Times New Roman" fo:color="#000000" fo:language="pl" fo:country="PL"/>
    </style:style>
    <style:style style:name="T420" style:parent-style-name="Domyślnaczcionkaakapitu" style:family="text">
      <style:text-properties style:font-name="Times New Roman" fo:color="#000000" fo:language="pl" fo:country="PL"/>
    </style:style>
    <style:style style:name="T421" style:parent-style-name="Domyślnaczcionkaakapitu" style:family="text">
      <style:text-properties style:font-name="Times New Roman" fo:color="#000000" fo:language="pl" fo:country="PL"/>
    </style:style>
    <style:style style:name="P422" style:parent-style-name="Standard" style:family="paragraph">
      <style:paragraph-properties fo:text-align="center"/>
    </style:style>
    <style:style style:name="P423" style:parent-style-name="Standard" style:family="paragraph">
      <style:paragraph-properties fo:text-align="center"/>
    </style:style>
    <style:style style:name="T424" style:parent-style-name="Domyślnaczcionkaakapitu" style:family="text">
      <style:text-properties style:font-name="Times New Roman" fo:font-weight="bold" style:font-weight-asian="bold" fo:language="pl" fo:country="PL"/>
    </style:style>
    <style:style style:name="P425" style:parent-style-name="Standard" style:family="paragraph">
      <style:paragraph-properties fo:text-align="center"/>
    </style:style>
    <style:style style:name="T426" style:parent-style-name="Domyślnaczcionkaakapitu" style:family="text">
      <style:text-properties style:font-name="Times New Roman" fo:font-weight="bold" style:font-weight-asian="bold" fo:language="pl" fo:country="PL"/>
    </style:style>
    <style:style style:name="P427" style:parent-style-name="Standard" style:family="paragraph">
      <style:paragraph-properties fo:text-align="justify"/>
    </style:style>
    <style:style style:name="T428" style:parent-style-name="Domyślnaczcionkaakapitu" style:family="text">
      <style:text-properties style:font-name="Times New Roman" fo:language="pl" fo:country="PL"/>
    </style:style>
    <style:style style:name="P429" style:parent-style-name="Standard" style:family="paragraph">
      <style:paragraph-properties fo:text-align="justify"/>
    </style:style>
    <style:style style:name="T430" style:parent-style-name="Domyślnaczcionkaakapitu" style:family="text">
      <style:text-properties style:font-name="Times New Roman" fo:language="pl" fo:country="PL"/>
    </style:style>
    <style:style style:name="P431" style:parent-style-name="Standard" style:family="paragraph">
      <style:paragraph-properties fo:text-align="justify"/>
    </style:style>
    <style:style style:name="T432" style:parent-style-name="Domyślnaczcionkaakapitu" style:family="text">
      <style:text-properties style:font-name="Times New Roman" fo:language="pl" fo:country="PL"/>
    </style:style>
    <style:style style:name="T433" style:parent-style-name="Domyślnaczcionkaakapitu" style:family="text">
      <style:text-properties style:font-name="Times New Roman" fo:language="pl" fo:country="PL"/>
    </style:style>
    <style:style style:name="P434" style:parent-style-name="Standard" style:family="paragraph">
      <style:paragraph-properties fo:text-align="justify"/>
    </style:style>
    <style:style style:name="T435" style:parent-style-name="Domyślnaczcionkaakapitu" style:family="text">
      <style:text-properties style:font-name="Times New Roman" fo:language="pl" fo:country="PL"/>
    </style:style>
    <style:style style:name="T436" style:parent-style-name="Domyślnaczcionkaakapitu" style:family="text">
      <style:text-properties style:font-name="Times New Roman" fo:language="pl" fo:country="PL"/>
    </style:style>
    <style:style style:name="P437" style:parent-style-name="Standard" style:family="paragraph">
      <style:paragraph-properties fo:text-align="justify"/>
    </style:style>
    <style:style style:name="T438" style:parent-style-name="Domyślnaczcionkaakapitu" style:family="text">
      <style:text-properties style:font-name="Times New Roman" fo:language="pl" fo:country="PL"/>
    </style:style>
    <style:style style:name="P439" style:parent-style-name="Standard" style:family="paragraph">
      <style:paragraph-properties fo:text-align="justify"/>
    </style:style>
    <style:style style:name="T440" style:parent-style-name="Domyślnaczcionkaakapitu" style:family="text">
      <style:text-properties style:font-name="Times New Roman" fo:language="pl" fo:country="PL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/>
    </style:style>
    <style:style style:name="T443" style:parent-style-name="Domyślnaczcionkaakapitu" style:family="text">
      <style:text-properties style:font-name="Times New Roman" fo:font-weight="bold" style:font-weight-asian="bold" fo:language="pl" fo:country="PL"/>
    </style:style>
    <style:style style:name="T444" style:parent-style-name="Domyślnaczcionkaakapitu" style:family="text">
      <style:text-properties style:font-name="Times New Roman" fo:font-weight="bold" style:font-weight-asian="bold" fo:language="pl" fo:country="PL"/>
    </style:style>
    <style:style style:name="T445" style:parent-style-name="Domyślnaczcionkaakapitu" style:family="text">
      <style:text-properties style:font-name="Times New Roman" fo:font-weight="bold" style:font-weight-asian="bold" fo:language="pl" fo:country="PL"/>
    </style:style>
    <style:style style:name="T446" style:parent-style-name="Domyślnaczcionkaakapitu" style:family="text">
      <style:text-properties style:font-name="Times New Roman" fo:font-weight="bold" style:font-weight-asian="bold" fo:language="pl" fo:country="PL"/>
    </style:style>
    <style:style style:name="T447" style:parent-style-name="Domyślnaczcionkaakapitu" style:family="text">
      <style:text-properties style:font-name="Times New Roman" fo:font-weight="bold" style:font-weight-asian="bold" fo:language="pl" fo:country="PL"/>
    </style:style>
    <style:style style:name="T448" style:parent-style-name="Domyślnaczcionkaakapitu" style:family="text">
      <style:text-properties style:font-name="Times New Roman" fo:font-weight="bold" style:font-weight-asian="bold" fo:language="pl" fo:country="PL"/>
    </style:style>
    <style:style style:name="T449" style:parent-style-name="Domyślnaczcionkaakapitu" style:family="text">
      <style:text-properties style:font-name="Times New Roman" fo:font-weight="bold" style:font-weight-asian="bold" fo:language="pl" fo:country="PL"/>
    </style:style>
    <style:style style:name="T450" style:parent-style-name="Domyślnaczcionkaakapitu" style:family="text">
      <style:text-properties style:font-name="Times New Roman" fo:font-weight="bold" style:font-weight-asian="bold" fo:language="pl" fo:country="PL"/>
    </style:style>
    <style:style style:name="T451" style:parent-style-name="Domyślnaczcionkaakapitu" style:family="text">
      <style:text-properties style:font-name="Times New Roman" fo:font-weight="bold" style:font-weight-asian="bold" fo:language="pl" fo:country="PL"/>
    </style:style>
    <style:style style:name="P452" style:parent-style-name="Standard" style:family="paragraph">
      <style:paragraph-properties fo:text-align="justify"/>
      <style:text-properties style:font-name="Times New Roman" fo:language="pl" fo:country="PL"/>
    </style:style>
    <style:style style:name="P453" style:parent-style-name="Standard" style:family="paragraph">
      <style:paragraph-properties fo:text-align="justify"/>
      <style:text-properties style:font-name="Times New Roman" fo:language="pl" fo:country="PL"/>
    </style:style>
    <style:style style:name="P454" style:parent-style-name="Standard" style:family="paragraph">
      <style:paragraph-properties fo:text-align="justify"/>
      <style:text-properties style:font-name="Times New Roman" fo:language="pl" fo:country="PL"/>
    </style:style>
    <style:style style:name="P455" style:parent-style-name="Standard" style:family="paragraph">
      <style:paragraph-properties fo:text-align="justify"/>
      <style:text-properties style:font-name="Times New Roman" fo:language="pl" fo:country="PL"/>
    </style:style>
    <style:style style:name="P456" style:parent-style-name="Standard" style:family="paragraph">
      <style:paragraph-properties fo:text-align="justify"/>
      <style:text-properties style:font-name="Times New Roman" fo:language="pl" fo:country="PL"/>
    </style:style>
  </office:automatic-styles>
  <office:body>
    <office:text text:use-soft-page-breaks="true">
      <text:p text:style-name="P1">Załącznik do SWZ nr 6</text:p>
      <text:p text:style-name="P4"><text:span text:style-name="T5">UMOWA nr……………</text:span></text:p>
      <text:p text:style-name="P6"><text:span text:style-name="T7">zawarta w Brzoziu w dniu<text:s/></text:span><text:span text:style-name="T8">…………………………………………2021 roku<text:s/></text:span><text:span text:style-name="T9">pomiędzy:<text:s/></text:span><text:span text:style-name="T10">Gminą Brzozie<text:s/></text:span><text:span text:style-name="T11">z siedzibą w 87-313 Brzozie, Brzozie 50, NIP: 874-168-46-39, REGON: 871118402, zwaną dalej<text:s/></text:span><text:span text:style-name="T12">„ZAMAWIAJĄCYM”,<text:s/></text:span><text:span text:style-name="T13">reprezentowaną przez: Danutę<text:s/></text:span><text:span text:style-name="T14">Kędziorską – Cieszyńską – Wójta Gminy Brzozie przy kontrasygnacie Ewy Piotrowicz - Skarbnika Gminy a<text:s/></text:span><text:span text:style-name="T15">…………………………………………………………………………………………………………<text:s/></text:span><text:span text:style-name="T16">dalszej części umowy<text:s/></text:span><text:span text:style-name="T17">„WYKONAWCĄ”,<text:s/></text:span><text:span text:style-name="T18">reprezentowaną przez: ………………………….…………………………………………………………………………………………… ……………………………</text:span><text:span text:style-name="T19">……………………………………………………………………………</text:span></text:p>
      <text:p text:style-name="P20"/>
      <text:p text:style-name="P21"/>
      <text:p text:style-name="P22"><text:span text:style-name="T23">§ 1</text:span></text:p>
      <text:p text:style-name="P24"><text:span text:style-name="T25">Przedmiot Umowy</text:span></text:p>
      <text:p text:style-name="P26"><text:span text:style-name="T27">1. Zamawiający udziela zamówienia w trybie przetargu nieograniczonego, na podstawie art. 132 ustawy z dnia 11 września 2019 r. – Prawo zamówień publicznych (Dz. U. z 2021 r., poz. 1129</text:span><text:span text:style-name="T28"><text:line-break/></text:span><text:span text:style-name="T29">z późn. zm.), zwane</text:span><text:span text:style-name="T30">j dalej PZP. Zamawiający zleca, a Wykonawca przyjmuje do wykonania<text:s/></text:span><text:span text:style-name="T31">dostawy wraz z montażem</text:span><text:span text:style-name="T32"><text:s/>oświetlenia w ramach zadania pn.:<text:s/></text:span><text:span text:style-name="T33">Przebudowa przejścia dla pieszych <text:s text:c="39"/>w miejscowości Brzozie na drodze gminnej 080342C dz. 427/2</text:span><text:span text:style-name="T34">, 427/7, 427/61 (2021 r.).</text:span></text:p>
      <text:p text:style-name="Normalny"><text:span text:style-name="T35">2.<text:s/></text:span><text:span text:style-name="T36">Przedmiotem zamówienia jest dostawa i montaż dwóch lamp hybrydowych oraz dwóch radiowych wyświetlaczy prędkości w miejscowości Brzozie na drodze gminnej 080342C dz. 427/2, 427/7 427/61.</text:span></text:p>
      <text:p text:style-name="P37"><text:span text:style-name="T38">3. Przedmiot umowy zostanie wykonany zgo</text:span><text:span text:style-name="T39">dnie z opisem przedmiotu zamówienia zawartym SWZ w miejscu wskazanym przez pracownika Urzędu Gminy w Brzoziu, od daty zawarcia umowy do dnia 15 grudnia 2021 r.</text:span></text:p>
      <text:p text:style-name="P40"><text:span text:style-name="T41">4. Każda ze Stron zobowiązuje się realizować umowę zgodnie z jej treścią i celem, w ścisłej wspó</text:span><text:span text:style-name="T42">łpracy ze sobą oraz podmiotami trzecimi.</text:span></text:p>
      <text:p text:style-name="P43"/>
      <text:p text:style-name="P44"/>
      <text:p text:style-name="P45"><text:span text:style-name="T46">§ 2</text:span></text:p>
      <text:p text:style-name="P47"><text:span text:style-name="T48">Obowiązki Wykonawcy</text:span></text:p>
      <text:p text:style-name="P49"><text:span text:style-name="T50">1. Wykonawca obowiązany będzie do podjęcia i wykonania wszelkich czynności niezbędnych do realizacji przedmiotem umowy z należytą starannością w szczególności do:</text:span></text:p>
      <text:p text:style-name="P51"><text:span text:style-name="T52">1)<text:s/></text:span><text:span text:style-name="T53">zdemontowania lamp hybrydowych,</text:span></text:p>
      <text:p text:style-name="P54"><text:span text:style-name="T55">2) zamontowania radarowych wyświetlaczy prędkości;</text:span></text:p>
      <text:p text:style-name="P56"><text:span text:style-name="T57">3) wykonania przedmiotu umowy przy pomocy osób posiadających odpowiednie kwalifikacje, przeszkolonych w zakresie przepisów bhp i p.poż oraz wyposażonych w odpowiedni sprzęt,</text:span><text:span text:style-name="T58"><text:s/>narzędzia i odzież;</text:span></text:p>
      <text:p text:style-name="P59"><text:span text:style-name="T60">4) zachowania minimalnych parametrów technicznych materiałów będących przedmiotem zamówienia,</text:span></text:p>
      <text:p text:style-name="P61"><text:span text:style-name="T62">5) przeprowadzenia prób, pomiarów i badań związanych z wykonywanymi pracami;</text:span></text:p>
      <text:p text:style-name="P63"><text:span text:style-name="T64">6) udzielenia gwarancji na oprawy oświetleniowe i prace instalac</text:span><text:span text:style-name="T65">yjno- montażowe;</text:span></text:p>
      <text:p text:style-name="P66"><text:span text:style-name="T67">7) zastosowania materiałów i urządzeń, które powinny posiadać świadectwa jakości, certyfikaty kraju pochodzenia oraz odpowiadać Polskim Normom i wymaganiom dla wyrobów dopuszczonych do obrotu i stosowania w budownictwie;</text:span></text:p>
      <text:p text:style-name="P68"><text:span text:style-name="T69">8)<text:s/></text:span><text:span text:style-name="T70">przeprowadzenia innych prac oraz czynności, których wykonanie będzie niezbędne do prawidłowej realizacji przedmiotu zamówienia;</text:span></text:p>
      <text:p text:style-name="P71"><text:span text:style-name="T72">9) uporządkowania terenu prac w terminie nie późniejszym niż w dniu zgłoszenia gotowości do odbioru końcowego przedmiotu zamówie</text:span><text:span text:style-name="T73">nia;</text:span></text:p>
      <text:p text:style-name="P74"><text:span text:style-name="T75">10) usunięcia wszelkich wad i usterek stwierdzonych przez Zamawiającego w terminach przez niego wskazanych w okresie gwarancji i rękojmi;</text:span></text:p>
      <text:soft-page-break/>
      <text:p text:style-name="P76"><text:span text:style-name="T77">3. Wykonawca przedłoży Zamawiającemu, atesty, certyfikaty oraz świadectwa jakości dla zastosowanych materiałów.</text:span></text:p>
      <text:p text:style-name="P78"><text:span text:style-name="T79">4</text:span><text:span text:style-name="T80">. Wykonawca zobowiązuje się wykonać odpowiednie oznakowanie i zabezpieczenia, zgodnie z obowiązującymi przepisami prawa. Wykonawca ponosi odpowiedzialność wobec osób trzecich za wszelkie szkody spowodowane w związku z prowadzonymi pracami. W czasie realiza</text:span><text:span text:style-name="T81">cji robót Wykonawca utrzyma teren prac w stanie powodującym minimalne przeszkody komunikacyjne. Wykonawca przedłoży Zamawiającemu harmonogram zajęcia pasa drogowego i poinformuje na piśmie o ewentualnych terminach przerw w dostawie energii, co najmniej na<text:s/></text:span><text:span text:style-name="T82">5 dni przed przystąpieniem do prac.</text:span></text:p>
      <text:p text:style-name="P83"><text:span text:style-name="T84">5. W przypadku, gdy Wykonawca będzie realizował zamówienie przy udziale Podwykonawców, każdorazowo jest on zobowiązany do przekazania Zamawiającemu, przed rozpoczęciem realizacji umowy przez Podwykonawcę, oświadczenia Po</text:span><text:span text:style-name="T85">dwykonawcy o treści wskazanej w ust. 6.</text:span></text:p>
      <text:p text:style-name="P86"/>
      <text:p text:style-name="P87"><text:span text:style-name="T88">§ 3</text:span></text:p>
      <text:p text:style-name="P89"><text:span text:style-name="T90">Obowiązki Zamawiającego</text:span></text:p>
      <text:p text:style-name="P91"><text:span text:style-name="T92">1. Zamawiający, w ramach wykonywania niniejszej Umowy, zobowiązany będzie do współdziałania z Wykonawcą, w dobrej wierze, w zakresie niezbędnym do wykonania przedmiotu niniejszej umowy, w</text:span><text:span text:style-name="T93"><text:s/>tym w szczególności do:</text:span></text:p>
      <text:p text:style-name="P94"><text:span text:style-name="T95">1) niezwłocznego informowania Wykonawcy o wszelkich zdarzeniach mogących mieć znaczenie dla warunków lub zakresu prac wykonywanych w ramach niniejszej umowy;</text:span></text:p>
      <text:p text:style-name="P96"><text:span text:style-name="T97">2) dokonania odbioru prac modernizacyjnych na zasadach określonych w § 8<text:s/></text:span><text:span text:style-name="T98">niniejszej umowy.</text:span></text:p>
      <text:p text:style-name="P99"/>
      <text:p text:style-name="P100"><text:span text:style-name="T101">§ 4</text:span></text:p>
      <text:p text:style-name="P102"><text:span text:style-name="T103">Podwykonawcy</text:span></text:p>
      <text:p text:style-name="P104"><text:span text:style-name="T105">1. Strony dopuszczają wykonywanie przez wykonawcę przedmiotu umowy przy udziale podwykonawców. Zamawiający żąda, aby przed przystąpieniem do wykonania Przedmiotu umowy Wykonawca, jeżeli są znani, podał nazwy , dane konta</text:span><text:span text:style-name="T106">ktowe oraz przedstawicieli podwykonawców zaangażowanych w realizację Przedmiotu umowy. Wykonawca zawiadamia Zamawiającego o wszelkich zmianach danych, o których mowa w zdaniu powyżej, w trakcie realizacji Przedmiotu umowy, a także przekazuje informacje na<text:s/></text:span><text:span text:style-name="T107">temat nowych podwykonawców, którym w późniejszym okresie zamierza powierzyć realizację Przedmiotu umowy.</text:span></text:p>
      <text:p text:style-name="P108"><text:span text:style-name="T109">2. W trakcie realizacji zamówienia Wykonawca może zmienić podwykonawcę lub zrezygnować z podwykonawstwa. Jeżeli zmiana lub rezygnacja z podwykonawstwa<text:s/></text:span><text:span text:style-name="T110">dotyczyć będzie podmiotu, na zasoby którego Wykonawca powoływał się na zasadach określonych w art. 118<text:s/></text:span><text:span text:style-name="T111">Prawa zamówień publicznych</text:span><text:span text:style-name="T112">, w celu wykazania spełniania warunków udziału w postępowaniu, o których mowa w art. 112 ust. 2 pkt 3 i 4 ustawy, Wykonawca jes</text:span><text:span text:style-name="T113">t zobowiązany wykazać Zamawiającemu, że proponowany inny podwykonawca lub Wykonawca samodzielnie spełnia je w stopniu nie mniejszym niż wymagany w trakcie postępowania o udzielenie zamówienia.</text:span></text:p>
      <text:p text:style-name="P114"><text:span text:style-name="T115">3. Wykonawca odpowiada za działania i zaniechania podwykonawców</text:span><text:span text:style-name="T116"><text:s/>jak za własne.</text:span></text:p>
      <text:p text:style-name="P117"><text:span text:style-name="T118">4. Powierzenie wykonania części zamówienia podwykonawcom nie zwalnia Wykonawcy z odpowiedzialności za należyte wykonanie tego zamówienia.</text:span></text:p>
      <text:p text:style-name="P119"/>
      <text:p text:style-name="P120"><text:span text:style-name="T121">§ 5</text:span></text:p>
      <text:p text:style-name="P122"><text:span text:style-name="T123">Wynagrodzenie</text:span></text:p>
      <text:p text:style-name="P124"><text:span text:style-name="T125">1. Za wykonanie przedmiotu umowy Wykonawcy przysługuje wynagrodzenie<text:s/></text:span><text:span text:style-name="T126">ryczałtowe w wysokości ………………zł<text:s/></text:span><text:span text:style-name="T127">brutto wraz z podatkiem od towarów i usług <text:s/>zgodnie z obowiązującymi przepisami.</text:span></text:p>
      <text:p text:style-name="P128"><text:span text:style-name="T129">2. Wynagrodzenie określone w ust. 1 zawiera wszelkie koszty związane z realizacją przedmiotu umowy określonego w §1.</text:span></text:p>
      <text:p text:style-name="P130"/>
      <text:p text:style-name="P131"><text:span text:style-name="T132">§ 6</text:span></text:p>
      <text:p text:style-name="P133"><text:span text:style-name="T134">Zasady płatności</text:span></text:p>
      <text:soft-page-break/>
      <text:p text:style-name="P135"><text:span text:style-name="T136">1. P</text:span><text:span text:style-name="T137">odstawą do wystawienia faktury przez Wykonawcę jest protokół odbioru końcowego stwierdzający wykonanie całości prac bez wad wstrzymujących odbiór, podpisany przez Zamawiającego, Wykonawcę oraz Zamawiającego.</text:span></text:p>
      <text:p text:style-name="P138"><text:span text:style-name="T139">2. Płatność zostanie uregulowana w terminie do 3</text:span><text:span text:style-name="T140">0 dni licząc od dostarczenia prawidłowo wystawionej faktury do siedziby Zamawiającego przy zastosowaniu mechanizmu podzielonej płatności na konto wskazane na fakturze zgłoszone do wykazu informacji podatnika VAT.</text:span></text:p>
      <text:p text:style-name="P141"><text:span text:style-name="T142">3. W przypadku wpływu faktury opatrzonej bł</text:span><text:span text:style-name="T143">ędem, termin zapłaty liczy się od dnia wpływu do siedziby Zamawiającego faktury korygującej.</text:span></text:p>
      <text:p text:style-name="P144"><text:span text:style-name="T145">4. Zobowiązania Zamawiającego wynikające z niniejszej umowy nie mogą być przedmiotem cesji na rzecz innych podmiotów.</text:span></text:p>
      <text:p text:style-name="P146"/>
      <text:p text:style-name="P147"><text:span text:style-name="T148">§ 7</text:span></text:p>
      <text:p text:style-name="P149"><text:span text:style-name="T150">Konsorcjum</text:span></text:p>
      <text:p text:style-name="P151"><text:span text:style-name="T152"><text:s/></text:span><text:span text:style-name="T153">( paragraf mający zastosowan</text:span><text:span text:style-name="T154">ie w przypadku zawarcia umowy z Konsorcjum; w innym przypadku nie obowiązuje)</text:span></text:p>
      <text:p text:style-name="P155"><text:span text:style-name="T156">1. Partnerzy konsorcjum odpowiadają solidarnie, za wykonanie przedmiotu umowy i wniesienie zabezpieczenia należytego wykonania umowy.</text:span></text:p>
      <text:p text:style-name="P157"><text:span text:style-name="T158">2. Uczestnicy konsorcjum ponoszą solidarną o</text:span><text:span text:style-name="T159">dpowiedzialność za niewykonanie lub nienależyte wykonanie przedmiotu umowy.</text:span></text:p>
      <text:p text:style-name="P160"><text:span text:style-name="T161">3. Partnerem odpowiedzialnym, stosowanie do umowy konsorcjum z dnia ................... i pełnomocnikiem upoważnionym do reprezentowania partnerów konsorcjum wobec Zamawiającego –<text:s/></text:span><text:span text:style-name="T162">działającym w imieniu i na rzecz dowolnego bądź wszystkich partnerów konsorcjum oraz do prowadzenia całokształtu spraw związanych z realizacją umowy jest ……………………………………………………………………………………………………...…</text:span></text:p>
      <text:p text:style-name="P163"/>
      <text:p text:style-name="P164"><text:span text:style-name="T165">§ 8</text:span></text:p>
      <text:p text:style-name="P166"><text:span text:style-name="T167">Kontrola wykonania<text:s/></text:span><text:span text:style-name="T168">dostawy</text:span><text:span text:style-name="T169"><text:s/>i odbioru przedmiotu umowy</text:span></text:p>
      <text:p text:style-name="P170"><text:span text:style-name="T171">1. Strony ustalają następujące zasady odbioru przedmiotu umowy:</text:span></text:p>
      <text:p text:style-name="P172"><text:span text:style-name="T173">1) Wykonawca zawiadomi Zamawiającego pisemnie o gotowości do odbioru,</text:span></text:p>
      <text:p text:style-name="P174"><text:span text:style-name="T175">2) Zamawiający rozpocznie czynności odbiorowe nie później niż w ciągu 14 dni od daty otrzymania<text:s/></text:span><text:span text:style-name="T176">zawiadomienia,</text:span></text:p>
      <text:p text:style-name="P177"><text:span text:style-name="T178">3) jeżeli w trakcie odbioru zostaną stwierdzone wady dające się usunąć, to Zamawiający przerwie czynności odbioru i uzgodni z Wykonawcą termin usunięcia wad. Jeżeli wady nie nadają się do usunięcia i uniemożliwiają one użytkowanie zgodnie z<text:s/></text:span><text:span text:style-name="T179">przeznaczeniem Zamawiający może obniżyć wynagrodzenie lub żądać wykonania umowy po raz drugi.</text:span></text:p>
      <text:p text:style-name="P180"><text:span text:style-name="T181">4) o fakcie usunięcia wad Wykonawca zawiadomi pisemnie Zamawiającego, żądając jednocześnie wyznaczenia terminu odbioru robót, wszelkie czynności podczas dokonywan</text:span><text:span text:style-name="T182">ia odbioru jak i terminy wyznaczone na usunięcie wad będą zawarte w protokole odbioru podpisanym przez przedstawicieli Zamawiającego i Wykonawcy.</text:span></text:p>
      <text:p text:style-name="P183"><text:span text:style-name="T184">2. Podstawę do oceny wywiązywania się przez Wykonawcę z zawartej Umowy i podpisania protokołu odbioru końcoweg</text:span><text:span text:style-name="T185">o stanowić będzie kontrola sprawności punktów świetlnych w obrębie obszaru objętego niniejszą Umową dokonywana wspólnie przez przedstawicieli Zamawiającego i Wykonawcy w terminie wskazanym przez Zamawiającego.</text:span></text:p>
      <text:p text:style-name="P186"/>
      <text:p text:style-name="P187"><text:span text:style-name="T188">§ 9</text:span></text:p>
      <text:p text:style-name="P189"><text:span text:style-name="T190">Kary umowne</text:span></text:p>
      <text:p text:style-name="P191"><text:span text:style-name="T192">1. Strony<text:s/></text:span><text:span text:style-name="T193">postanawiają, że w przypadku niewykonania lub nienależytego wykonania postanowień niniejszej Umowy:</text:span></text:p>
      <text:p text:style-name="P194"><text:span text:style-name="T195">1) Zamawiający zapłaci Wykonawcy karę w wysokości 10 % wartości wynagrodzenia brutto za przedmiot umowy, za odstąpienie przez Zamawiającego od umowy z przyc</text:span><text:span text:style-name="T196">zyn leżących po jego<text:s/></text:span><text:soft-page-break/><text:span text:style-name="T197">stronie bądź za odstąpienie przez Wykonawcę z przyczyn leżących po stronie Zamawiającego, za wyjątkiem sytuacji opisanych w § 10 umowy.</text:span></text:p>
      <text:p text:style-name="P198"><text:span text:style-name="T199">2) Wykonawca zapłaci Zamawiającemu:</text:span></text:p>
      <text:p text:style-name="P200"><text:span text:style-name="T201">a) karę za zwłokę w wykonaniu przedmiotu umowy - w wysokości 0,</text:span><text:span text:style-name="T202">5 % wartości wynagrodzenia brutto przysługującego za wykonanie przedmiotu niniejszej umowy - za każdy dzień</text:span><text:span text:style-name="T203"><text:s/>zwłoki;</text:span></text:p>
      <text:p text:style-name="P204"><text:span text:style-name="T205">b) karę za zwłokę w usunięciu wad lub usterek – także w okresie rękojmi i gwarancji, licząc od dnia wyznaczonego na usunięcie wad w wysokośc</text:span><text:span text:style-name="T206">i 500 zł dziennie do dnia ich usunięcia;</text:span></text:p>
      <text:p text:style-name="P207"><text:span text:style-name="T208">c) karę w wysokości 10% wartości wynagrodzenia brutto za przedmiot umowy, za odstąpienie przez Zamawiającego od umowy z przyczyn leżących po stronie Wykonawcy bądź odstąpienie od umowy przez Wykonawcę z przyczyn leż</text:span><text:span text:style-name="T209">ących po jego stronie;</text:span></text:p>
      <text:p text:style-name="P210"><text:span text:style-name="T211">2. Maksymalna wysokość kar nie może przekroczyć 20 % wynagrodzenia brutto określonego w § 5 ust. 1 niniejszej umowy.</text:span></text:p>
      <text:p text:style-name="P212"><text:span text:style-name="T213">3. Strony zachowują bez ograniczeń prawo do dochodzenia odszkodowania uzupełniającego przenoszącego wysokość zastrze</text:span><text:span text:style-name="T214">żonych kar umownych na zasadach ogólnych.</text:span></text:p>
      <text:p text:style-name="P215"/>
      <text:p text:style-name="P216"/>
      <text:p text:style-name="P217"><text:span text:style-name="T218">§ 10</text:span></text:p>
      <text:p text:style-name="P219"><text:span text:style-name="T220">Siła Wyższa</text:span></text:p>
      <text:p text:style-name="P221"><text:span text:style-name="T222">1. Żadna ze Stron umowy nie ponosi odpowiedzialności za niewykonanie lub nienależyte wykonanie swoich zobowiązań, jeżeli jest ono spowodowane Siłą Wyższą.</text:span></text:p>
      <text:p text:style-name="P223"><text:span text:style-name="T224">2. Za Siłę Wyższą uznaje się zdarzenie z</text:span><text:span text:style-name="T225">ewnętrzne, niezależne od woli Stron, któremu nie mogły one zapobiec, przewidzieć go ani też go przezwyciężyć, przy zachowaniu należytej staranności, a które ogranicza lub uniemożliwia realizację niniejszej Umowy.</text:span></text:p>
      <text:p text:style-name="P226"><text:span text:style-name="T227">3. Strona powołująca się na działanie Siły<text:s/></text:span><text:span text:style-name="T228">Wyższej zobowiązana jest do niezwłocznego pisemnego zawiadomienia drugiej Strony o wystąpieniu Siły Wyższej, ze wskazaniem okoliczności jej wystąpienia, oraz do dołożenia wszelkich starań zmierzających do ograniczenia wpływu tych okoliczności na realizację</text:span><text:span text:style-name="T229"><text:s/>Umowy</text:span></text:p>
      <text:p text:style-name="P230"><text:span text:style-name="T231">4. Niezwłocznie po ustaniu Siły Wyższej, każda ze Stron, bez dodatkowego wezwania, przystąpi do wykonania swych zobowiązań, których realizacja została uprzednio zawieszona wskutek zaistnienia Siły Wyższej. Niezwłocznie po przystąpieniu do wykonywani</text:span><text:span text:style-name="T232">a zobowiązań po ustaniu Siły Wyższej, Strona zobowiązana jest zawiadomić o tym fakcie drugą Stronę.</text:span></text:p>
      <text:p text:style-name="P233"><text:span text:style-name="T234">5. W przypadku, gdy Siła Wyższa utrzymuje się nieprzerwanie dłużej niż 30 (słownie: trzydzieści) dni, każda ze Stron może z upływem tego terminu wypowiedzie</text:span><text:span text:style-name="T235">ć Umowę ze skutkiem natychmiastowym składając drugiej Stronie pisemne oświadczenie o wypowiedzeniu Umowy z powodu utrzymywania się Siły Wyższej. W powyższej sytuacji uznaje się, że rozwiązanie Umowy nastąpiło z przyczyn, za które żadna ze Stron nie ponosi<text:s/></text:span><text:span text:style-name="T236">odpowiedzialności.</text:span></text:p>
      <text:p text:style-name="P237"/>
      <text:p text:style-name="P238"><text:span text:style-name="T239">§ 11</text:span></text:p>
      <text:p text:style-name="P240"><text:span text:style-name="T241">Zmiany umowy</text:span></text:p>
      <text:p text:style-name="P242"><text:span text:style-name="T243">1. Zamawiający dopuszcza zmianę umowy bez przeprowadzenia nowego postępowania w następującym zakresie: przewiduje możliwość wprowadzenia zmian do treści zawartej umowy w stosunku do treści oferty, na podstawie której d</text:span><text:span text:style-name="T244">okonano wyboru Wykonawcy w zakresie następującym:</text:span></text:p>
      <text:p text:style-name="P245"><text:span text:style-name="T246">1) udziału podwykonawcy (lub jego zmiana) na etapie realizacji umowy, jeżeli Wykonawca na żądanie Zamawiającego przedstawi oświadczenia lub dokumenty potwierdzające brak podstaw do wykluczenia wobec tego Wy</text:span><text:span text:style-name="T247">konawcy. Jeżeli zmiana lub rezygnacja z podwykonawcy dotyczy podmiotu, na którego zasoby Wykonawca powoływał się, na zasadach określonych w art. 118 Pzp, w celu wykazania spełniania warunków udziału w postępowaniu, Wykonawca jest obowiązany wykazać Zamawia</text:span><text:span text:style-name="T248">jącemu, że proponowany inny podwykonawca lub Wykonawca samodzielnie spełnia je w stopniu nie mniejszym niż podwykonawca, na którego zasoby Wykonawca powołał się w trakcie postępowania o udzielenie zamówienia;</text:span></text:p>
      <text:p text:style-name="P249"><text:span text:style-name="T250">2) zmiany zakresu podwykonawstwa;</text:span></text:p>
      <text:soft-page-break/>
      <text:p text:style-name="P251"><text:span text:style-name="T252">3) zmiany pow</text:span><text:span text:style-name="T253">szechnie obowiązujących przepisów prawa lub wynikających z prawomocnych orzeczeń lub ostatecznych aktów administracyjnych właściwych organów - w takim zakresie w jakim będzie to niezbędne w celu dostosowania postanowień Umowy do zaistniałego stanu prawnego</text:span><text:span text:style-name="T254"><text:s/>lub faktycznego;</text:span></text:p>
      <text:p text:style-name="P255"><text:span text:style-name="T256">4) wystąpienia siły wyższej - rozumianej jako wystąpienie zdarzenia nadzwyczajnego, zewnętrznego, niemożliwego do przewidzenia i zapobieżenia, którego nie dało się uniknąć nawet przy zachowaniu najwyższej staranności, a które umożliwia Wy</text:span><text:span text:style-name="T257">konawcy wykonanie jego zobowiązania w całości lub części. W razie wystąpienia siły wyższej Strony Umowy zobowiązane są dołożyć wszelkich starań w celu ograniczenia do minimum opóźnienia w wykonywaniu swoich zobowiązań umownych, powstałych na skutek działan</text:span><text:span text:style-name="T258">ia siły wyższej;</text:span></text:p>
      <text:p text:style-name="P259"><text:span text:style-name="T260">5) zmiany terminu rozpoczęcia prac i/lub ich zakończenia, jeżeli z przyczyn leżących po stronie Zamawiającego ich rozpoczęcie lub zakończenie w wyznaczonym terminie było niemożliwe;</text:span></text:p>
      <text:p text:style-name="P261"><text:span text:style-name="T262">6) zmiany terminu realizacji przedmiotu zamówienia, w prz</text:span><text:span text:style-name="T263">ypadku:</text:span></text:p>
      <text:p text:style-name="P264"><text:span text:style-name="T265">a) zaistnienia niesprzyjających warunków atmosferycznych, uniemożliwiających wykonywanie prac lub spełnienie wymogów technologicznych, udokumentowanych; klęski żywiołowe,</text:span></text:p>
      <text:p text:style-name="P266"><text:span text:style-name="T267">b) przerwy w dostawie prądu trwającej ponad 7 dni,</text:span></text:p>
      <text:p text:style-name="P268"><text:span text:style-name="T269">c) błędów w<text:s/></text:span><text:span text:style-name="T270">specyfikacji/ audycie , których usunięcie będzie powodowało konieczność naniesienia poprawek lub zmian,</text:span></text:p>
      <text:p text:style-name="P271"><text:span text:style-name="T272">d) konieczności wykonania dodatkowych badań i ekspertyz.</text:span></text:p>
      <text:p text:style-name="P273"><text:span text:style-name="T274">7. Zamawiający przewiduje również możliwość wprowadzenia zmian do treści zawartej umowy w okoli</text:span><text:span text:style-name="T275">cznościach i przypadkach określonych w art. 455 ust. 1 pkt. 3 i 4 oraz art. 455 ust. 2 ustawy<text:s/></text:span><text:span text:style-name="T276">Prawo zamówień publicznych.</text:span></text:p>
      <text:p text:style-name="P277"><text:span text:style-name="T278">8. Zamawiający przewiduje również możliwość wprowadzenia zmian do treści zawartej umowy w okolicznościach i przypadkach w związku z us</text:span><text:span text:style-name="T279">tawą z dnia 2 marca 2020 roku o szczególnych rozwiązaniach związanych z zapobieganiem, przeciwdziałaniem i zwalczaniem COVID-19, innych chorób zakaźnych oraz wywołanych nimi sytuacji kryzysowych oraz niektórych innych ustaw.</text:span></text:p>
      <text:p text:style-name="P280"><text:span text:style-name="T281">9. Warunkiem wprowadzenia zmian</text:span><text:span text:style-name="T282"><text:s/>do Umowy w zakresie pkt. 6 ppkt a-d, będzie potwierdzenie powstałych okoliczności w formie opisowej i właściwie umotywowanej ( protokół konieczności wykonania wraz z uzasadnieniem) przez Zamawiającego i Wykonawcę.</text:span></text:p>
      <text:p text:style-name="P283"><text:span text:style-name="T284">10. Zmiany jak powyżej wymagają zachowani</text:span><text:span text:style-name="T285">a formy pisemnej ( aneks) oraz pisemnego wniosku jednej ze Stron o zmianę wraz z uzasadnieniem.</text:span></text:p>
      <text:p text:style-name="P286"/>
      <text:p text:style-name="P287"><text:span text:style-name="T288">§ 12</text:span></text:p>
      <text:p text:style-name="P289"><text:span text:style-name="T290">Rozwiązanie, odstąpienie od umowy, unieważnienie</text:span></text:p>
      <text:p text:style-name="P291"><text:span text:style-name="T292">1. Zamawiający może rozwiązać umowę w trybie natychmiastowym w przypadku niewykonania lub<text:s/></text:span><text:span text:style-name="T293">nienależytego wywiązywania się Wykonawcy z warunków Umowy , po uprzednim wezwaniu Wykonawcy do usunięcia nieprawidłowości.</text:span></text:p>
      <text:p text:style-name="P294"><text:span text:style-name="T295">2. Zamawiający może odstąpić od umowy w szczególności w następujących przypadkach:</text:span></text:p>
      <text:p text:style-name="P296"><text:span text:style-name="T297">a) W razie zaistnienia istotnej zmiany okolicznośc</text:span><text:span text:style-name="T298">i powodującej , że wykonanie umowy nie leży w interesie publicznym , czego nie można było przewidzieć w chwili zawarcia umowy,</text:span></text:p>
      <text:p text:style-name="P299"><text:span text:style-name="T300">b) W przypadku otwarcia likwidacji wobec wykonawcy lub zgłoszenia wniosku o jego upadłość,</text:span></text:p>
      <text:p text:style-name="P301"><text:span text:style-name="T302">c) Wykonania przedmiotu umowy w sposób</text:span><text:span text:style-name="T303"><text:s/>prowadzący w szczególności do zniszczenia, uszkodzenia mienia Zamawiającego, - w terminie 30 dni od powzięcia wiadomości o powyższych okolicznościach</text:span></text:p>
      <text:p text:style-name="P304"><text:span text:style-name="T305">3. W przypadku odstąpienia od umowy lub jej rozwiązania Wykonawca może żądać wynagrodzenia jedynie za czę</text:span><text:span text:style-name="T306">ść umowy wykonaną do dnia ustania jej obowiązywania.</text:span></text:p>
      <text:p text:style-name="P307"><text:span text:style-name="T308">4. Odstąpienie od umowy , jak również rozwiązanie w trybie natychmiastowym wymaga formy pisemnej pod rygorem nieważności. Strona odstępująca od umowy powinna podać także pisemne uzasadnienie swojej decyz</text:span><text:span text:style-name="T309">ji.</text:span></text:p>
      <text:p text:style-name="P310"><text:span text:style-name="T311">5. Zamawiający może wykonywać umowne prawo odstąpienia niezależnie od prawa odstąpienia, przysługującego na podstawie powszechnie obowiązujących przepisów prawa.</text:span></text:p>
      <text:soft-page-break/>
      <text:p text:style-name="P312"><text:span text:style-name="T313">6. Unieważnienie umowy następuje w sytuacji zaistnienia przesłanek opisanych w art. 457<text:s/></text:span><text:span text:style-name="T314">Pr</text:span><text:span text:style-name="T315">awa zamówień publicznych.</text:span></text:p>
      <text:p text:style-name="P316"/>
      <text:p text:style-name="P317"><text:span text:style-name="T318">§ 13</text:span></text:p>
      <text:p text:style-name="P319"><text:span text:style-name="T320">Gwarancja</text:span><text:span text:style-name="T321">, rękojmia</text:span><text:span text:style-name="T322"><text:s/>oraz kaucja gwarancyjna</text:span></text:p>
      <text:p text:style-name="P323"><text:span text:style-name="T324">1. Wykonawca udziela Zamawiającemu gwarancji jakości i rękojmi</text:span><text:s/>z<text:span text:style-name="T325"><text:s/>na przedmiot umowy na okres<text:s/></text:span><text:span text:style-name="T326">……..<text:s/></text:span><text:span text:style-name="T327">miesiące. Bieg gwarancji i rękojmi rozpoczyna się od dnia podpisania bezusterkoweg</text:span><text:span text:style-name="T328">o protokołu końcowego odbioru przedmiotu niniejszej umowy.</text:span></text:p>
      <text:p text:style-name="P329"><text:span text:style-name="T330">2. Wykonawca w ramach gwarancji zobowiązuje się do usunięcia na własny koszt wad, które ujawnią się w okresie gwarancji, w terminach technicznie i organizacyjnie uzasadnionych ustalonych przez Zama</text:span><text:span text:style-name="T331">wiającego. Okres gwarancji zostanie przedłużony o czas naprawy oraz o czas, w którym nie było możliwe korzystanie z przedmiotu umowy. Gdy usunięcie wad polegać będzie na ponownym wykonaniu przedmiotu umowy w całości lub części, wówczas na te roboty Wykonaw</text:span><text:span text:style-name="T332">ca udziela nowej</text:span><text:span text:style-name="T333"><text:s/></text:span><text:span text:style-name="T334">miesięcznej gwarancji i rękojmi. W takim przypadku termin gwarancji rozpoczyna się na nowo od daty odbioru poprawionego przedmiotu umowy.</text:span></text:p>
      <text:p text:style-name="P335"><text:span text:style-name="T336">3. Wykonawca zobowiązuje się usunąć na swój koszt wady i usterki stwierdzone w przedmiocie niniejszej</text:span><text:span text:style-name="T337"><text:s/>umowy w okresie gwarancji i rękojmi – w terminach technicznie i organizacyjnie uzasadnionych, wyznaczonych przez Zamawiającego.</text:span></text:p>
      <text:p text:style-name="P338"><text:span text:style-name="T339">4. W przypadku stwierdzenia usterek lub wad w okresie rękojmi i gwarancji Zamawiający pisemnie zawiadomi o tym Wykonawcę. W ter</text:span><text:span text:style-name="T340">minie 7 dni od doręczenia pisma spisany zostanie protokół ustalający zaistniałe wady i usterki z udziałem obu stron. Jeżeli Wykonawca nie stawi się, Zamawiający spisze protokół bez jego udziału.</text:span></text:p>
      <text:p text:style-name="P341"><text:span text:style-name="T342">5. Zamawiającemu przysługuje prawo dokonania naprawy na koszt</text:span><text:span text:style-name="T343"><text:s/>Wykonawcy, przez zatrudnienie własnych specjalistów albo podmiotu trzeciego - bez utraty praw wynikających z<text:s/></text:span><text:span text:style-name="T344">rękojmi i</text:span><text:span text:style-name="T345"><text:s/>gwarancji w przypadku gdy Wykonawca:</text:span></text:p>
      <text:p text:style-name="P346"><text:span text:style-name="T347">1) nie zgłosi się w celu protokolarnego stwierdzenia wad i usterek w terminie 7 dni od daty<text:s/></text:span><text:span text:style-name="T348">pisemnego zawiadomienia o wadzie lub usterce;</text:span></text:p>
      <text:p text:style-name="P349"><text:span text:style-name="T350">2) nie usunie wad i usterek w terminie wyznaczonym przez Zamawiającego.</text:span></text:p>
      <text:p text:style-name="P351"><text:span text:style-name="T352">W tym wypadku koszty usuwania wad będą pokrywane w pierwszej kolejności z zatrzymanej kwoty, będącej zabezpieczeniem należytego wykonania<text:s/></text:span><text:span text:style-name="T353">umowy. Uprawnienie powyższe nie pozbawia Zamawiającego możliwości korzystania z innych uprawnień przewidzianych w przepisach Kodeksu cywilnego i niniejszej umowie.</text:span></text:p>
      <text:p text:style-name="P354"><text:span text:style-name="T355">6. Wszystkie reklamacje będą zgłaszane przez Zamawiającego niezwłocznie i potwierdzane pisem</text:span><text:span text:style-name="T356">nie, najpóźniej jednak do dnia upływu okresu gwarancji w zakresie gwarancji<text:s/></text:span><text:span text:style-name="T357">oraz upływu okresu rękojmi w zakresie rękojmi</text:span><text:span text:style-name="T358">.</text:span></text:p>
      <text:p text:style-name="P359"><text:span text:style-name="T360">7. Wykonawca odpowiada za wady w wykonaniu przedmiotu umowy również po okresie gwarancji<text:s/></text:span><text:span text:style-name="T361">i rękojmi</text:span><text:span text:style-name="T362"><text:s/>, jeżeli Zamawiający zawiadomi Wyk</text:span><text:span text:style-name="T363">onawcę o wadzie przed upływem okresu gwarancji.<text:s/></text:span><text:span text:style-name="T364">8. Gwarancja nie wyłącza, nie ogranicza ani nie zawiesza uprawnień Zamawiającego wynikających z przepisów o rękojmi za wady rzeczy.</text:span></text:p>
      <text:p text:style-name="P365"><text:span text:style-name="T366">9. Strony przyjmują, że niniejsza umowa zastępuje dokumenty gwarancyjne. Wrę</text:span><text:span text:style-name="T367">czenie Zamawiającemu gwarancji producenta, która może zawierać postanowienia odmienne, nie zwalnia Wykonawcy z obowiązków wynikających z niniejszej umowy i udzielonej przez Wykonawcę gwarancji.</text:span></text:p>
      <text:p text:style-name="P368"><text:span text:style-name="T369">§ 14</text:span></text:p>
      <text:p text:style-name="P370"><text:span text:style-name="T371"><text:s/>Klauzula informacyjna o przetwarzaniu danych osobowych</text:span></text:p>
      <text:p text:style-name="P372">Zgodnie z art. 13 ust. 1 i 2 rozporządzenia Parlamentu Europejskiego i Rady (UE) 2016/679 z dnia 27 kwietnia 2016 r. w sprawie ochrony osób fizycznych w związku z przetwarzaniem danych osobowych i w sprawie swobodnego przepływu takich danych oraz uchylenia<text:s/>dyrektywy 95/46/WE (ogólne rozporządzenie o ochronie danych osobowych), dalej „RODO”, informuję, że:</text:p>
      <text:p text:style-name="P373"/>
      <text:p text:style-name="P374"><text:span text:style-name="T375">1. Administratorem Pani/ Pana danych osobowych jest Gmina Brzozie, reprezentowana przez Wójta Gminy Brzozie, z siedzibą w 87-313 Brzozie, Brzozie 50,</text:span></text:p>
      <text:soft-page-break/>
      <text:p text:style-name="Standard"><text:span text:style-name="T376">2.<text:s/></text:span><text:span text:style-name="T377">administrator wyznaczył Inspektora Danych Osobowych, z którym można się kontaktować pod adresem e-mail:<text:s/></text:span><text:span text:style-name="T378">iod@brzozie.pl</text:span><text:span text:style-name="T379"><text:s/>. Inspektor to osoba, z którą możesz się kontaktować we wszystkich sprawach dotyczących przetwarzania Pani/ Pana danych osobowych oraz ko</text:span><text:span text:style-name="T380">rzystania z przysługujących Pani/ Panu praw związanych z przetwarzaniem danych,</text:span></text:p>
      <text:p text:style-name="Standard"><text:span text:style-name="T381">3. Pani/Pana dane osobowe przetwarzane będą w celu związanym z postępowaniem o udzielenie zamówienia publicznego pn.:</text:span><text:span text:style-name="T382"><text:s/></text:span><text:span text:style-name="T383">Przebudowa przejścia dla pieszych w miejscowości Brzozie n</text:span><text:span text:style-name="T384">a drodze gminnej 080342C dz. 427/2, 427/7, 427/61 (2021 r.)</text:span><text:span text:style-name="T385">, prowadzonym w trybie podstawowym bez negocjacji (podst. art. 6 ust. 1 lit c RODO) oraz zawarcia i realizacji umowy w przypadku wyboru oferty najkorzystniejszej (na podstawie art. 6 ust. 1 lit b R</text:span><text:span text:style-name="T386">ODO),</text:span></text:p>
      <text:p text:style-name="P387">4. Odbiorcami Pani/Pana danych osobowych będą lub mogą być osoby lub podmioty, którym udostępniona zostanie dokumentacja postępowania w oparciu o art. 18 oraz art. 74 ust. 1 ustawy z dnia 11 września 2019 r. – Prawo zamówień publicznych, dalej ustawa<text:s/>Pzp, ponadto organom, podmiotom upoważnionym na podstawie przepisów prawa (w tym organy ścigania i kontroli), osobom i podmiotom pisemnie upoważnionym przez Administratora.</text:p>
      <text:p text:style-name="P388">5. Pani/ Pana dane osobowe przechowywane przez okres:</text:p>
      <text:p text:style-name="P389">a) pięciu lat kalendarzowych<text:s/>począwszy od dnia pierwszego stycznia roku następnego od zakończenia postępowania o udzielenie zamówienia (dotyczy dokumentacji zamówienia publicznego);</text:p>
      <text:p text:style-name="P390">b) dziesięciu lat kalendarzowych począwszy od dnia pierwszego stycznia roku następnego, liczonego od daty zakończenia trwania umowy (dotyczy umowy o udzielenie zamówienia publicznego)</text:p>
      <text:p text:style-name="P391">- zgodnie z rozporządzeniem w sprawie instrukcji kancelaryjnej, jednolitych rzeczowych wykazów akt oraz instrukcji w sprawie organizacji i zakresu działania archiwów zakładowych.</text:p>
      <text:p text:style-name="P392">6. Obowiązek podania przez Panią/Pana danych osobowych bezpośrednio Pani/Pana dotyczących jest wymogiem ustawowym określonym w przepisach ustawy Pzp, związanym z udziałem w postępowaniu o udzielenie zamówienia publicznego. Konsekwencją niepodania danych będzie uniemożliwienie udziału w postępowaniu.</text:p>
      <text:p text:style-name="P393">7. W odniesieniu do Pani/Pana danych osobowych decyzje nie będą podejmowane w sposób zautomatyzowany w tym również w formie profilowania,</text:p>
      <text:p text:style-name="P394">8. Posiada Pani/Pan:</text:p>
      <text:p text:style-name="P395">a) prawo dostępu do danych osobowych Pani/Pana<text:s/>dotyczących,</text:p>
      <text:p text:style-name="P396">b) prawo do sprostowania Pani/Pana danych osobowych – gdy dane są nieprawidłowe lub niekompletne,</text:p>
      <text:p text:style-name="P397">c) prawo żądania od administratora usunięcia danych osobowych (tzw. prawo do bycia zapomnianym), w przypadku, gdy:</text:p>
      <text:p text:style-name="P398">• dane nie są już niezbędne do<text:s/>celów, dla których były zebrane lub w inny sposób przetwarzane,</text:p>
      <text:p text:style-name="P399">• osoba, której dane dotyczą, wniosła sprzeciw wobec przetwarzania danych osobowych,</text:p>
      <text:p text:style-name="P400">• osoba, której dane dotyczą wycofała zgodę na przetwarzanie danych osobowych, która jest podstawą przetwarzania danych i nie ma innej podstawy prawnej przetwarzania danych,</text:p>
      <text:p text:style-name="P401">• dane osobowe przetwarzane są niezgodnie z prawem,</text:p>
      <text:p text:style-name="P402">• dane osobowe muszą być usunięte w celu wywiązania się z obowiązku wynikającego z przepisów prawa;</text:p>
      <text:p text:style-name="P403">d) prawo do żądania<text:s/>ograniczenia przetwarzania danych osobowych – w przypadku, gdy:</text:p>
      <text:p text:style-name="P404">• osoba, której dane dotyczą kwestionuje prawidłowość danych osobowych,</text:p>
      <text:p text:style-name="P405">• przetwarzanie danych jest niezgodne z prawem, a osoba, której dane dotyczą, sprzeciwia się usunięciu danych, żądając w<text:s/>zamian ich ograniczenia,</text:p>
      <text:p text:style-name="P406">• Administrator nie potrzebuje już danych dla swoich celów, ale osoba, której dane dotyczą, potrzebuje ich do ustalenia, obrony lub dochodzenia roszczeń,</text:p>
      <text:p text:style-name="P407">• osoba, której dane dotyczą, wniosła sprzeciw wobec przetwarzania danych, do czasu ustalenia czy prawnie uzasadnione podstawy po stronie administratora są nadrzędne wobec podstawy sprzeciwu,</text:p>
      <text:p text:style-name="P408">• prawo do przenoszenia danych – w przypadku gdy łącznie spełnione są następujące przesłanki:</text:p>
      <text:p text:style-name="P409">−<text:s/>przetwarzanie danych odbywa się na podstawie<text:s/>umowy zawartej z osobą, której dane dotyczą lub na podstawie zgody wyrażonej przez tą osobę,</text:p>
      <text:soft-page-break/>
      <text:p text:style-name="P410">−<text:s/>przetwarzanie odbywa się w sposób zautomatyzowany;</text:p>
      <text:p text:style-name="P411">e) prawo sprzeciwu wobec przetwarzania danych – w przypadku gdy łącznie spełnione są następujące<text:s/>przesłanki:</text:p>
      <text:p text:style-name="P412">• zaistnieją przyczyny związane z Pani/Pana szczególną sytuacją, w przypadku przetwarzania danych na podstawie zadania realizowanego w interesie publicznym lub w ramach sprawowania władzy publicznej przez Administratora,</text:p>
      <text:p text:style-name="P413">•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;</text:p>
      <text:p text:style-name="P414">f) prawo wniesienia skargi do organu nadzorczego zajmującego się ochroną danych osobowych, tj. Prezesa Urzędu Ochrony Danych Osobowych, gdy uzna Pani/Pan, że przetwarzanie danych osobowych Pani/Pana dotyczących narusza przepisy RODO,</text:p>
      <text:p text:style-name="P415">g) prawo do cofnięcia tej zgody w dowolnym momencie (w przypadku gdy przetwarzanie danych osobowych odbywa się na podstawie zgody). Cofnięcie to nie ma wpływu na zgodność przetwarzania, którego dokonano na podstawie zgody przed jej cofnięciem, z obowiązującym prawem.</text:p>
      <text:p text:style-name="P416"/>
      <text:p text:style-name="P417"><text:span text:style-name="T418">Do obowiązków Wykonawcy należą m.in. obowiązki wynikające z RODO, w szczególności obowiązek informacyjny przewidziany w art. 13 RODO względem osób fizycznych, których dane osobowe dotyczą i od których dane te wyk</text:span><text:span text:style-name="T419">onawca bezpośrednio pozyskał. Jednakże obowiązek informacyjny wynikający z art. 13 RODO nie będzie miał zastosowania, gdy i w zakresie, w jakim osoba fizyczna, której dane dotyczą, dysonuje już tymi danymi informacyjnymi (vide: art. 13 ust. 4 RODO). Ponadt</text:span><text:span text:style-name="T420">o wykonawca będzie musiał wypełnić obowiązek informacyjny wynikający z art. 14 RODO względem osób fizycznych, których dane przekazuje zamawiającemu i których dane bezpośrednio pozyskał, chyba że ma zastosowanie co najmniej jedno z wyłączeń, o których mowa<text:s/></text:span><text:span text:style-name="T421">w art. 14 ust. 5 RODO.</text:span></text:p>
      <text:p text:style-name="P422"/>
      <text:p text:style-name="P423"><text:span text:style-name="T424">§15</text:span></text:p>
      <text:p text:style-name="P425"><text:span text:style-name="T426">Postanowienia końcowe</text:span></text:p>
      <text:p text:style-name="P427"><text:span text:style-name="T428">1. Ewentualne spory, jakie mogą powstać przy realizacji niniejszej umowy, będą rozstrzygane przez sąd właściwy dla siedziby Zamawiającego.</text:span></text:p>
      <text:p text:style-name="P429"><text:span text:style-name="T430">2. Każda zmiana niniejszej umowy wymaga formy pisemnego aneksu.</text:span></text:p>
      <text:p text:style-name="P431"><text:span text:style-name="T432">3.<text:s/></text:span><text:span text:style-name="T433">W sprawach nieuregulowanych niniejszą umową mają zastosowanie przepisy Kodeksu cywilnego, Prawa zamówień publicznych, Prawa budowlanego wraz z przepisami wykonawczymi oraz inne obowiązujące przepisy prawa.</text:span></text:p>
      <text:p text:style-name="P434"><text:span text:style-name="T435">4. Umowę niniejszą sporządzono w dwóch egzemplarza</text:span><text:span text:style-name="T436">ch, po jednym dla każdej ze stron.</text:span></text:p>
      <text:p text:style-name="P437"><text:span text:style-name="T438">5. Integralną część umowy stanowią:</text:span></text:p>
      <text:p text:style-name="P439"><text:span text:style-name="T440">Wykaz działek, Specyfikacja, Audyt, SWZ i oferta Wykonawcy.</text:span></text:p>
      <text:p text:style-name="P441"/>
      <text:p text:style-name="P442"><text:span text:style-name="T443">ZAMAWIAJĄCY<text:s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WYKONAWCA</text:span></text:p>
      <text:p text:style-name="P452"/>
      <text:p text:style-name="P453"/>
      <text:p text:style-name="P454"/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S3" style:display-name="S3" style:family="paragraph" style:parent-style-name="Normalny">
      <style:paragraph-properties fo:text-align="justify" style:vertical-align="auto" fo:margin-bottom="0.0416in" fo:line-height="130%" fo:margin-left="0.2361in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fo:language="pl" fo:country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S3" style:family="paragraph">
      <style:paragraph-properties fo:line-height="100%" fo:margin-left="0in">
        <style:tab-stops/>
      </style:paragraph-properties>
      <style:text-properties style:font-name="Times New Roman" style:font-weight-complex="bold" style:letter-kerning="true" style:font-size-complex="10pt"/>
    </style:style>
    <style:style style:name="P3" style:parent-style-name="Normalny" style:family="paragraph">
      <style:paragraph-properties fo:text-align="center" fo:line-height="115%" fo:margin-right="-0.1965in"/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P.271.12.2021</text:p>
        <text:p text:style-name="P3">Przebudowa przejścia dla pieszych w miejscowości Brzozie na drodze gminnej 080342C dz. 427/2, 427/7, 427/61 (2021 r.)<text:line-break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amlau-Mitura</meta:initial-creator>
    <dc:creator>Katarzyna Sokalska</dc:creator>
    <meta:creation-date>2021-10-11T06:43:00Z</meta:creation-date>
    <dc:date>2021-10-21T08:34:00Z</dc:date>
    <meta:print-date>2021-05-19T07:38:00Z</meta:print-date>
    <meta:template xlink:href="Normal" xlink:type="simple"/>
    <meta:editing-cycles>6</meta:editing-cycles>
    <meta:editing-duration>PT2820S</meta:editing-duration>
    <meta:document-statistic meta:page-count="8" meta:paragraph-count="53" meta:word-count="3802" meta:character-count="26567" meta:row-count="190" meta:non-whitespace-character-count="22818"/>
  </office:meta>
</office:document-meta>
</file>